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2pt solid #808080" fo:border-bottom="2pt solid #808080" fo:border-left="2pt solid #808080" fo:border-right="none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80808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A6A6A6" fo:border-bottom="thin solid #808080" fo:border-left="2pt solid #808080" fo:border-right="2pt solid #80808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6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2pt solid #808080" style:vertical-align="middle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A6A6A6" fo:border-bottom="none" fo:border-left="2pt solid #808080" fo:border-right="2pt solid #80808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2pt solid #808080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A6A6A6" fo:border-bottom="2pt solid #808080" fo:border-left="2pt solid #808080" fo:border-right="2pt solid #80808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none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808080" fo:border-bottom="2pt solid #808080" fo:border-left="thin solid #808080" fo:border-right="2pt solid #808080" style:vertical-align="middle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808080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2pt solid #808080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A6A6A6" fo:border-bottom="2pt solid #808080" fo:border-left="thin solid #808080" fo:border-right="2pt solid #80808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thin solid #A6A6A6" fo:border-bottom="none" fo:border-left="thin solid #808080" fo:border-right="2pt solid #80808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none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42" style:family="table-cell" style:parent-style-name="Hypertextov_233__32_prepojenie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4" style:family="table-cell" style:parent-style-name="Hypertextov_233__32_prepojenie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5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6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A6A6A6" fo:border-bottom="2pt solid #808080" fo:border-left="2pt solid #808080" fo:border-right="none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A6A6A6" fo:border-bottom="none" fo:border-left="2pt solid #808080" fo:border-right="none" style:vertical-align="middl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2pt solid #808080"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7.80520833333333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1.25pt" style:use-optimal-row-height="true" fo:break-before="page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endar_IMF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2" table:number-rows-spanned="1" table:style-name="ce57">
            <text:p>Advance release calendar IMF</text:p>
          </table:table-cell>
          <table:covered-table-cell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4">
          <table:table-cell table:style-name="ce9"/>
          <table:table-cell office:value-type="string" table:style-name="ce10">
            <text:p>Data category</text:p>
          </table:table-cell>
          <table:table-cell office:value-type="string" table:style-name="ce11">
            <text:p>Release</text:p>
          </table:table-cell>
          <table:table-cell office:value-type="string" table:style-name="ce18">
            <text:p>June 2024</text:p>
          </table:table-cell>
          <table:table-cell office:value-type="string" table:style-name="ce18">
            <text:p>July 2024</text:p>
          </table:table-cell>
          <table:table-cell office:value-type="string" table:style-name="ce30">
            <text:p>August 2024</text:p>
          </table:table-cell>
          <table:table-cell office:value-type="string" table:style-name="ce30">
            <text:p>September 2024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6" table:style-name="ce67">
            <text:p>Real Sector</text:p>
          </table:table-cell>
          <table:table-cell office:value-type="string" table:number-columns-spanned="1" table:number-rows-spanned="2" table:style-name="ce61">
            <text:p>National accounts</text:p>
          </table:table-cell>
          <table:table-cell office:value-type="string" table:style-name="ce4">
            <text:p>Day of release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string" table:style-name="ce31">
            <text:p>-</text:p>
          </table:table-cell>
          <table:table-cell office:value-type="float" office:value="5" table:style-name="ce31">
            <text:p>5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1. Q. 2024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2. Q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Sectoral stocks of financial assets and liabilities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3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. Q 202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Production index</text:p>
          </table:table-cell>
          <table:table-cell office:value-type="string" table:style-name="ce6">
            <text:p>Day of release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4. 2024</text:p>
          </table:table-cell>
          <table:table-cell office:value-type="string" table:style-name="ce21">
            <text:p>5. 2024</text:p>
          </table:table-cell>
          <table:table-cell office:value-type="string" table:style-name="ce33">
            <text:p>6. 2024</text:p>
          </table:table-cell>
          <table:table-cell office:value-type="string" table:style-name="ce33">
            <text:p>7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0">
            <text:p>Employment</text:p>
          </table:table-cell>
          <table:table-cell office:value-type="string" table:style-name="ce6">
            <text:p>Day of release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float" office:value="3" table:style-name="ce34">
            <text:p>3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1. Q. 2024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2. Q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0">
            <text:p>Unemployment</text:p>
          </table:table-cell>
          <table:table-cell office:value-type="string" table:style-name="ce6">
            <text:p>Day of release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float" office:value="3" table:style-name="ce34">
            <text:p>3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1. Q. 2024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2. Q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0">
            <text:p>Labour market: Wages / Earnings</text:p>
          </table:table-cell>
          <table:table-cell office:value-type="string" table:style-name="ce6">
            <text:p>Day of release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float" office:value="3" table:style-name="ce34">
            <text:p>3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1. Q. 2024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2. Q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0">
            <text:p>Consumer price index</text:p>
          </table:table-cell>
          <table:table-cell office:value-type="string" table:style-name="ce6">
            <text:p>Day of release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1">
            <text:p>5. 2024</text:p>
          </table:table-cell>
          <table:table-cell office:value-type="string" table:style-name="ce21">
            <text:p>6. 2024</text:p>
          </table:table-cell>
          <table:table-cell office:value-type="string" table:style-name="ce33">
            <text:p>7. 2024</text:p>
          </table:table-cell>
          <table:table-cell office:value-type="string" table:style-name="ce33">
            <text:p>8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Producer price index</text:p>
          </table:table-cell>
          <table:table-cell office:value-type="string" table:style-name="ce5">
            <text:p>Day of release</text:p>
          </table:table-cell>
          <table:table-cell office:value-type="float" office:value="28" table:style-name="ce22">
            <text:p>28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Reference period</text:p>
          </table:table-cell>
          <table:table-cell office:value-type="string" table:style-name="ce21">
            <text:p>5. 2024</text:p>
          </table:table-cell>
          <table:table-cell office:value-type="string" table:style-name="ce21">
            <text:p>6. 2024</text:p>
          </table:table-cell>
          <table:table-cell office:value-type="string" table:style-name="ce33">
            <text:p>7. 2024</text:p>
          </table:table-cell>
          <table:table-cell office:value-type="string" table:style-name="ce33">
            <text:p>8. 2024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67">
            <text:p>Fiscal Sector</text:p>
          </table:table-cell>
          <table:table-cell office:value-type="string" table:number-columns-spanned="1" table:number-rows-spanned="2" table:style-name="ce64">
            <text:p>General government operations</text:p>
          </table:table-cell>
          <table:table-cell office:value-type="string" table:style-name="ce4">
            <text:p>Day of releas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5">
            <text:p>27</text:p>
          </table:table-cell>
          <table:table-cell office:value-type="string" table:style-name="ce35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3">
            <text:p>4. Q. 2023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General government gross debt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2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. Q 202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0">
            <text:p>Central government operations</text:p>
          </table:table-cell>
          <table:table-cell office:value-type="string" table:style-name="ce6">
            <text:p>Day of release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5">
            <text:p>5. 2024</text:p>
          </table:table-cell>
          <table:table-cell office:value-type="string" table:style-name="ce25">
            <text:p>6. 2024</text:p>
          </table:table-cell>
          <table:table-cell office:value-type="string" table:style-name="ce36">
            <text:p>7. 2024</text:p>
          </table:table-cell>
          <table:table-cell office:value-type="string" table:style-name="ce36">
            <text:p>8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Central government debt</text:p>
          </table:table-cell>
          <table:table-cell office:value-type="string" table:style-name="ce5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3">
            <text:p>27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Reference period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2. Q. 2024</text:p>
          </table:table-cell>
          <table:table-cell office:value-type="string" table:style-name="ce37">
            <text:p>-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6" table:style-name="ce67">
            <text:p>Financial Sector</text:p>
          </table:table-cell>
          <table:table-cell office:value-type="string" table:number-columns-spanned="1" table:number-rows-spanned="2" table:style-name="ce61">
            <text:p>Depository corporations survey</text:p>
          </table:table-cell>
          <table:table-cell office:value-type="string" table:style-name="ce4">
            <text:p>Day of release</text:p>
          </table:table-cell>
          <table:table-cell office:value-type="float" office:value="28" table:style-name="ce27">
            <text:p>28</text:p>
          </table:table-cell>
          <table:table-cell office:value-type="float" office:value="31" table:style-name="ce27">
            <text:p>31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5">
            <text:p>5. 2024</text:p>
          </table:table-cell>
          <table:table-cell office:value-type="string" table:style-name="ce25">
            <text:p>6. 2024</text:p>
          </table:table-cell>
          <table:table-cell office:value-type="string" table:style-name="ce36">
            <text:p>7. 2024</text:p>
          </table:table-cell>
          <table:table-cell office:value-type="string" table:style-name="ce36">
            <text:p>8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0">
            <text:p>Central bank survey</text:p>
          </table:table-cell>
          <table:table-cell office:value-type="string" table:style-name="ce6">
            <text:p>Day of release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8">
            <text:p>5. 2024</text:p>
          </table:table-cell>
          <table:table-cell office:value-type="string" table:style-name="ce28">
            <text:p>6. 2024</text:p>
          </table:table-cell>
          <table:table-cell office:value-type="string" table:style-name="ce39">
            <text:p>7. 2024</text:p>
          </table:table-cell>
          <table:table-cell office:value-type="string" table:style-name="ce39">
            <text:p>8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Other financial corporations survey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3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. Q 202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Regulatory Tier 1 capital to risk-weighted assets</text:p>
          </table:table-cell>
          <table:table-cell office:value-type="string" table:style-name="ce6">
            <text:p>Day of release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float" office:value="30" table:style-name="ce34">
            <text:p>3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1. Q. 2024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2. Q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Regulatory Tier 1 capital to assets</text:p>
          </table:table-cell>
          <table:table-cell office:value-type="string" table:style-name="ce6">
            <text:p>Day of release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float" office:value="30" table:style-name="ce34">
            <text:p>3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0">
            <text:p>1. Q. 2024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2. Q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Non-performing loans net of provisions to capital</text:p>
          </table:table-cell>
          <table:table-cell office:value-type="string" table:style-name="ce6">
            <text:p>Day of release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float" office:value="30" table:style-name="ce34">
            <text:p>3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1. Q. 2024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2. Q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Non-performing loans to total gross loans</text:p>
          </table:table-cell>
          <table:table-cell office:value-type="string" table:style-name="ce6">
            <text:p>Day of release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float" office:value="30" table:style-name="ce34">
            <text:p>3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0">
            <text:p>1. Q. 2024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2. Q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Return on assets</text:p>
          </table:table-cell>
          <table:table-cell office:value-type="string" table:style-name="ce6">
            <text:p>Day of release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float" office:value="30" table:style-name="ce34">
            <text:p>3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1. Q. 2024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2. Q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Liquid assets to short-term liabilities</text:p>
          </table:table-cell>
          <table:table-cell office:value-type="string" table:style-name="ce6">
            <text:p>Day of release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float" office:value="30" table:style-name="ce34">
            <text:p>3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0">
            <text:p>1. Q. 2024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2. Q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Residential real estate prices</text:p>
          </table:table-cell>
          <table:table-cell office:value-type="string" table:style-name="ce6">
            <text:p>Day of release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float" office:value="30" table:style-name="ce34">
            <text:p>3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1. Q. 2024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2. Q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Debt securities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3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. Q 202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0">
            <text:p>Interest rates 1)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Share price index 2)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Reference period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67">
            <text:p>External Sector</text:p>
          </table:table-cell>
          <table:table-cell office:value-type="string" table:number-columns-spanned="1" table:number-rows-spanned="2" table:style-name="ce61">
            <text:p>Balance of payments</text:p>
          </table:table-cell>
          <table:table-cell office:value-type="string" table:style-name="ce4">
            <text:p>Day of release</text:p>
          </table:table-cell>
          <table:table-cell office:value-type="float" office:value="28" table:style-name="ce19">
            <text:p>28</text:p>
          </table:table-cell>
          <table:table-cell office:value-type="string" table:style-name="ce19">
            <text:p>-</text:p>
          </table:table-cell>
          <table:table-cell office:value-type="string" table:style-name="ce31">
            <text:p>-</text:p>
          </table:table-cell>
          <table:table-cell office:value-type="float" office:value="30" table:style-name="ce31">
            <text:p>3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1. Q. 2024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2. Q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0">
            <text:p>Official reserves</text:p>
          </table:table-cell>
          <table:table-cell office:value-type="string" table:style-name="ce6">
            <text:p>Day of release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5">
            <text:p>5. 2024</text:p>
          </table:table-cell>
          <table:table-cell office:value-type="string" table:style-name="ce25">
            <text:p>6. 2024</text:p>
          </table:table-cell>
          <table:table-cell office:value-type="string" table:style-name="ce36">
            <text:p>7. 2024</text:p>
          </table:table-cell>
          <table:table-cell office:value-type="string" table:style-name="ce36">
            <text:p>8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Reserve template</text:p>
          </table:table-cell>
          <table:table-cell office:value-type="string" table:style-name="ce6">
            <text:p>Day of release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1">
            <text:p>5. 2024</text:p>
          </table:table-cell>
          <table:table-cell office:value-type="string" table:style-name="ce21">
            <text:p>6. 2024</text:p>
          </table:table-cell>
          <table:table-cell office:value-type="string" table:style-name="ce33">
            <text:p>7. 2024</text:p>
          </table:table-cell>
          <table:table-cell office:value-type="string" table:style-name="ce33">
            <text:p>8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0">
            <text:p>Merchandise trade</text:p>
          </table:table-cell>
          <table:table-cell office:value-type="string" table:style-name="ce6">
            <text:p>Day of release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4. 2024</text:p>
          </table:table-cell>
          <table:table-cell office:value-type="string" table:style-name="ce21">
            <text:p>5. 2024</text:p>
          </table:table-cell>
          <table:table-cell office:value-type="string" table:style-name="ce33">
            <text:p>6. 2024</text:p>
          </table:table-cell>
          <table:table-cell office:value-type="string" table:style-name="ce33">
            <text:p>7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0">
            <text:p>International investment position</text:p>
          </table:table-cell>
          <table:table-cell office:value-type="string" table:style-name="ce6">
            <text:p>Day of release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float" office:value="30" table:style-name="ce34">
            <text:p>3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0">
            <text:p>1. Q. 2024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2. Q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0">
            <text:p>External debt</text:p>
          </table:table-cell>
          <table:table-cell office:value-type="string" table:style-name="ce5">
            <text:p>Day of release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float" office:value="30" table:style-name="ce34">
            <text:p>3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0">
            <text:p>1. Q. 2024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2. Q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Exchange rates 3)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Reference period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7">
            <text:p>Demographic data</text:p>
          </table:table-cell>
          <table:table-cell office:value-type="string" table:number-columns-spanned="1" table:number-rows-spanned="2" table:style-name="ce66">
            <text:p>Population</text:p>
          </table:table-cell>
          <table:table-cell office:value-type="string" table:style-name="ce6">
            <text:p>Day of releas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Reference period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6">
          <table:table-cell office:value-type="string" table:style-name="ce13">
            <text:p><text:span text:style-name="T2">Notes</text:span>:</text:p>
          </table:table-cell>
          <table:table-cell office:value-type="string" table:number-columns-spanned="6" table:number-rows-spanned="1" table:style-name="ce43">
            <text:p>1)  ECB key interest rates are published on the NBS's website (https://nbs.sk/en/statistics/financial-markets/interest-rates/ecb-key-interest-rates/); Euro short-term rate €STR is <text:s/>published on the ECB's website (https://www.ecb.europa.eu/stats/financial_markets_and_interest_rates/euro_short-term_rate); Euro Interbank Offered Rate EURIBOR is published on the EMMI's website (www.emmi-benchmarks.eu); Rates for Treasury bills and Government bonds are published on the website of the Debt and Liquidity Management Agency (www.ardal.sk); and interest rates for bank deposits and bank loans are published on the NBS's website (https://nbs.sk/en/statistics/financial-markets/interest-rates).</text:p>
          </table:table-cell>
          <table:covered-table-cell table:number-columns-repeated="5"/>
          <table:table-cell table:number-columns-repeated="16377" table:style-name="ce13"/>
        </table:table-row>
        <table:table-row table:style-name="ro7">
          <table:table-cell table:style-name="ce15"/>
          <table:table-cell office:value-type="string" table:number-columns-spanned="3" table:number-rows-spanned="1" table:style-name="ce44">
            <text:p><text:a xlink:href="https://nbs.sk/en/statistics/financial-markets/interest-rates/ecb-key-interest-rates">https://nbs.sk/en/statistics/financial-markets/interest-rates/ecb-key-interest-rates</text:a></text:p>
          </table:table-cell>
          <table:covered-table-cell table:number-columns-repeated="2"/>
          <table:table-cell table:number-columns-repeated="3" table:style-name="ce14"/>
          <table:table-cell table:number-columns-repeated="16377"/>
        </table:table-row>
        <table:table-row table:style-name="ro7">
          <table:table-cell table:style-name="ce15"/>
          <table:table-cell office:value-type="string" table:number-columns-spanned="3" table:number-rows-spanned="1" table:style-name="ce42">
            <text:p><text:a xlink:href="https://www.ecb.europa.eu/stats/financial_markets_and_interest_rates/euro_short-term_rate">https://www.ecb.europa.eu/stats/financial_markets_and_interest_rates/euro_short-term_rate</text:a></text:p>
          </table:table-cell>
          <table:covered-table-cell table:number-columns-repeated="2"/>
          <table:table-cell table:number-columns-repeated="3" table:style-name="ce14"/>
          <table:table-cell table:number-columns-repeated="16377"/>
        </table:table-row>
        <table:table-row table:style-name="ro7">
          <table:table-cell table:style-name="ce15"/>
          <table:table-cell office:value-type="string" table:number-columns-spanned="3" table:number-rows-spanned="1" table:style-name="ce44">
            <text:p><text:a xlink:href="http://www.emmi-benchmarks.eu/">www.emmi-benchmarks.eu</text:a></text:p>
          </table:table-cell>
          <table:covered-table-cell table:number-columns-repeated="2"/>
          <table:table-cell table:number-columns-repeated="3" table:style-name="ce14"/>
          <table:table-cell table:number-columns-repeated="16377"/>
        </table:table-row>
        <table:table-row table:style-name="ro7">
          <table:table-cell table:style-name="ce15"/>
          <table:table-cell office:value-type="string" table:number-columns-spanned="3" table:number-rows-spanned="1" table:style-name="ce44">
            <text:p><text:a xlink:href="http://www.ardal.sk/">www.ardal.sk</text:a></text:p>
          </table:table-cell>
          <table:covered-table-cell table:number-columns-repeated="2"/>
          <table:table-cell table:number-columns-repeated="3" table:style-name="ce14"/>
          <table:table-cell table:number-columns-repeated="16377"/>
        </table:table-row>
        <table:table-row table:style-name="ro7">
          <table:table-cell table:style-name="ce15"/>
          <table:table-cell office:value-type="string" table:number-columns-spanned="3" table:number-rows-spanned="1" table:style-name="ce44">
            <text:p><text:a xlink:href="https://nbs.sk/en/statistics/financial-markets/interest-rates">https://nbs.sk/en/statistics/financial-markets/interest-rates</text:a></text:p>
          </table:table-cell>
          <table:covered-table-cell table:number-columns-repeated="2"/>
          <table:table-cell table:number-columns-repeated="3" table:style-name="ce14"/>
          <table:table-cell table:number-columns-repeated="16377"/>
        </table:table-row>
        <table:table-row table:style-name="ro7">
          <table:table-cell table:style-name="ce1"/>
          <table:table-cell office:value-type="string" table:style-name="ce1">
            <text:p>2)  Daily data are available on the website of the Bratislava Stock Exchange (www.bsse.sk).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45">
            <text:p><text:a xlink:href="http://www.bsse.sk/">www.bsse.sk</text:a>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/>
          <table:table-cell office:value-type="string" table:style-name="ce1">
            <text:p>3)  Foreign exchange rates are published on the NBS's website (https://nbs.sk/en/statistics/exchange-rates/ecb-foreign-exchange-reference-rates/).<text:s text:c="2"/>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16">
            <text:p><text:a xlink:href="https://nbs.sk/en/statistics/exchange-rates/ecb-foreign-exchange-reference-rates/">https://nbs.sk/en/statistics/exchange-rates/ecb-foreign-exchange-reference-rates/</text:a></text:p>
          </table:table-cell>
          <table:table-cell table:style-name="ce16"/>
          <table:table-cell table:style-name="ce17"/>
          <table:table-cell table:number-columns-repeated="16380"/>
        </table:table-row>
        <table:table-row table:number-rows-repeated="1048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ybans</meta:initial-creator>
    <dc:creator>Benkovič Pavol</dc:creator>
    <meta:creation-date>2013-09-17T05:42:02Z</meta:creation-date>
    <dc:date>2024-06-03T05:00:35Z</dc:date>
    <meta:print-date>2023-05-22T09:10:50Z</meta:print-date>
  </office:meta>
</office:document-meta>
</file>